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fo:margin-bottom="0.1111in"/>
      <style:text-properties style:font-name="Calibri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/>
    </style:style>
    <style:style style:name="P2" style:parent-style-name="Normalny" style:family="paragraph">
      <style:paragraph-properties fo:widows="2" fo:orphans="2" fo:text-align="center" fo:margin-bottom="0.1111in"/>
    </style:style>
    <style:style style:name="T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/>
    </style:style>
    <style:style style:name="T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/>
    </style:style>
    <style:style style:name="P7" style:parent-style-name="Normalny" style:family="paragraph">
      <style:paragraph-properties fo:widows="2" fo:orphans="2" fo:text-align="center" fo:margin-bottom="0.1111in"/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paragraph-properties fo:text-indent="0.4916in"/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paragraph-properties fo:widows="2" fo:orphans="2" fo:text-align="justify"/>
    </style:style>
    <style:style style:name="P14" style:parent-style-name="Normalny" style:family="paragraph">
      <style:paragraph-properties fo:widows="2" fo:orphans="2" fo:text-align="justify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5" style:parent-style-name="Normalny" style:family="paragraph">
      <style:paragraph-properties fo:widows="2" fo:orphans="2" fo:text-align="justify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6" style:parent-style-name="Normalny" style:family="paragraph">
      <style:paragraph-properties fo:widows="2" fo:orphans="2" fo:text-align="justify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7" style:parent-style-name="Normalny" style:family="paragraph">
      <style:paragraph-properties fo:widows="2" fo:orphans="2" fo:text-align="justify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8" style:parent-style-name="Normalny" style:family="paragraph">
      <style:paragraph-properties fo:widows="2" fo:orphans="2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9" style:parent-style-name="Normalny" style:family="paragraph">
      <style:paragraph-properties fo:widows="2" fo:orphans="2" fo:margin-bottom="0.1111in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0" style:parent-style-name="Normalny" style:family="paragraph">
      <style:paragraph-properties fo:widows="2" fo:orphans="2" fo:margin-bottom="0.1111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</office:automatic-styles>
  <office:body>
    <office:text text:use-soft-page-breaks="true">
      <text:p text:style-name="P1">DYŻURY PORADNICTWA SPECJALISTYCZNEGO</text:p>
      <text:p text:style-name="P2"><text:span text:style-name="T3">w</text:span><text:span text:style-name="T4"><text:s/></text:span><text:span text:style-name="T5">listopadzie<text:s/></text:span><text:span text:style-name="T6">2020r.</text:span></text:p>
      <text:p text:style-name="P7">w Ośrodku Interwencji Kryzysowej w Smolniku</text:p>
      <text:p text:style-name="P8"/>
      <text:p text:style-name="P9"><text:tab/></text:p>
      <text:p text:style-name="P10">Psycholog <text:s text:c="92"/>Terapeuta</text:p>
      <text:p text:style-name="P11"><text:s text:c="19"/><text:tab/><text:tab/><text:tab/><text:tab/><text:s text:c="22"/></text:p>
      <text:p text:style-name="Normalny"><text:s text:c="2"/>06.11.2020r-godz. 10.00-12.00 <text:s text:c="48"/>04.11.2020r–godz. 10.00-12.00</text:p>
      <text:p text:style-name="Normalny"><text:s text:c="2"/>17.11.2020r-godz. 14.00-16.00<text:tab/><text:tab/><text:tab/><text:s text:c="10"/><text:tab/><text:s text:c="7"/>20.11.2020r-godz. 10.00-12.00 <text:s text:c="38"/></text:p>
      <text:p text:style-name="Normalny"><text:s text:c="2"/>24.11.2020r-godz. 10.00-12.00<text:tab/><text:tab/><text:tab/><text:s text:c="66"/></text:p>
      <text:p text:style-name="Normalny"><text:s text:c="2"/>30.11.2020r-godz. 14.00-16.00 <text:s text:c="2"/><text:tab/><text:tab/><text:tab/><text:tab/><text:s text:c="53"/></text:p>
      <text:p text:style-name="Normalny"/>
      <text:p text:style-name="Normalny"/>
      <text:p text:style-name="P12"><text:s text:c="10"/>Prawnik <text:s text:c="9"/><text:tab/><text:tab/><text:tab/><text:tab/><text:s text:c="41"/>Pracownik socjalny<text:s/></text:p>
      <text:p text:style-name="Normalny"/>
      <text:p text:style-name="Normalny">04.11.2020r-godz. 14.30-17.30 <text:s text:c="53"/>04.11.2020r-godz.15.30-17.00</text:p>
      <text:p text:style-name="Normalny">18.11.2020r-godz. 14.30-17.30 <text:s text:c="53"/>18.11.2020r-godz.15.30-17.00 <text:s text:c="23"/></text:p>
      <text:p text:style-name="Normalny">25.11.2020r-godz. 14.30-17.30 <text:s text:c="53"/>25.11.2020r-godz.15.30-17.00 <text:s text:c="50"/></text:p>
      <text:p text:style-name="P13"><text:s text:c="3"/><text:tab/><text:tab/><text:tab/><text:tab/><text:s text:c="198"/></text:p>
      <text:p text:style-name="P14"/>
      <text:p text:style-name="P15">Ośrodek Interwencji Kryzysowej w Smolniku – udziela wsparcia<text:s/></text:p>
      <text:p text:style-name="P16">i schronienia całodobowo.</text:p>
      <text:p text:style-name="P17"/>
      <text:p text:style-name="P18">Smolnik 22, 59-820 Leśna<text:s/></text:p>
      <text:p text:style-name="P19">Tel.<text:s/>75 721 67 15 oraz 794 591 334</text:p>
      <text:p text:style-name="P2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rban</meta:initial-creator>
    <dc:creator>Gabriela Bednarska</dc:creator>
    <meta:creation-date>2020-07-24T07:05:00Z</meta:creation-date>
    <dc:date>2020-10-30T08:01:00Z</dc:date>
    <meta:template xlink:href="Normal" xlink:type="simple"/>
    <meta:editing-cycles>3</meta:editing-cycles>
    <meta:editing-duration>PT600S</meta:editing-duration>
    <meta:document-statistic meta:page-count="1" meta:paragraph-count="3" meta:word-count="221" meta:character-count="1550" meta:row-count="11" meta:non-whitespace-character-count="1332"/>
  </office:meta>
</office:document-meta>
</file>